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 van een woning en het bouwen van een dakkapel aan de voorzijde, Julianaweg 301 te Utrecht,  HZ_WABO-21-12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301 te Utrecht</text:p>
            <text:p text:style-name="common-al">HZ_WABO-21-12201</text:p>
            <text:p text:style-name="common-al">Toelichting: het optrekken van de achtergevel van een woning en het bouwen van een dakkapel aan de voo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85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41.96 453371.39</meta:user-defined>
    <meta:user-defined meta:name="DC.title">Verlenging beslistermijn omgevingsvergunning, het optrekken van de achtergevel van een woning en het bouwen van een dakkapel aan de voorzijde, Julianaweg 301 te Utrecht,  HZ_WABO-21-12201</meta:user-defined>
    <meta:user-defined meta:name="OVERHEID.PostcodeHuisnummer/OVERHEIDop.postcodeHuisnummer">3523XB 301</meta:user-defined>
    <meta:user-defined meta:name="OVERHEIDop.straatnaam">Julianaweg</meta:user-defined>
    <meta:user-defined meta:name="OVERHEIDop.woonplaats">Utr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58</meta:user-defined>
    <meta:user-defined meta:name="OVERHEIDop.GmbID/DC.identifier">gmb-2021-197858</meta:user-defined>
    <meta:user-defined meta:name="OVERHEIDop.versieInformatie"/>
  </office:meta>
</office:document-meta>
</file>