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r de Draai 14 te Oudega: aanvraag vergunning tijdelijk bewonen van een stacaravan tijdens realisatie woonhuis (OV 202104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jun-2021 is een aanvraag om een omgevingsvergunning binnengekomen voor deze locatie. Het gaat om het tijdelijk bewonen van een stacaravan tijdens realisatie woonhui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785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5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5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3944.726 546475.078</meta:user-defined>
    <meta:user-defined meta:name="DC.title">Oer de Draai 14 te Oudega: aanvraag vergunning tijdelijk bewonen van een stacaravan tijdens realisatie woonhuis (OV 20210477)</meta:user-defined>
    <meta:user-defined meta:name="OVERHEID.PostcodeHuisnummer/OVERHEIDop.postcodeHuisnummer">8582KM 14</meta:user-defined>
    <meta:user-defined meta:name="OVERHEIDop.straatnaam">Oer de Draai</meta:user-defined>
    <meta:user-defined meta:name="OVERHEIDop.woonplaats">Oudega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56</meta:user-defined>
    <meta:user-defined meta:name="OVERHEIDop.GmbID/DC.identifier">gmb-2021-197856</meta:user-defined>
    <meta:user-defined meta:name="OVERHEIDop.versieInformatie"/>
  </office:meta>
</office:document-meta>
</file>