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van de bestemming voor kamerverhuur, Amsterdamsestraatweg 288 BS te Utrecht,  HZ_WABO-21-1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8 BS te Utrecht</text:p>
            <text:p text:style-name="common-al">HZ_WABO-21-16501</text:p>
            <text:p text:style-name="common-al">Toelichting: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4.93 457022.9</meta:user-defined>
    <meta:user-defined meta:name="DC.title">Verlenging beslistermijn omgevingsvergunning, afwijken van de bestemming voor kamerverhuur, Amsterdamsestraatweg 288 BS te Utrecht,  HZ_WABO-21-16501</meta:user-defined>
    <meta:user-defined meta:name="OVERHEID.PostcodeHuisnummer/OVERHEIDop.postcodeHuisnummer">3551CS 288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9</meta:user-defined>
    <meta:user-defined meta:name="OVERHEIDop.GmbID/DC.identifier">gmb-2021-197839</meta:user-defined>
    <meta:user-defined meta:name="OVERHEIDop.versieInformatie"/>
  </office:meta>
</office:document-meta>
</file>