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nabij 52 te Nijmegen: bouwobjectenvergunning periode 26-07-2021 tm 27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bouwobjectenvergunning periode 26-07-2021 tm 27-07-2021 (Lagelandseweg nabij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5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1 tot en met 2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0C42726-A58E-4D9E-8F58-6E8E915E1D92" xlink:type="simple">http://www.nijmegen.nl/vergunningpagina/?guid=20C42726-A58E-4D9E-8F58-6E8E915E1D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44.411 428153.451</meta:user-defined>
    <meta:user-defined meta:name="DC.title">Lagelandseweg nabij 52 te Nijmegen: bouwobjectenvergunning periode 26-07-2021 tm 27-07-2021 - apv vergunning – Bijzondere wetten  - Vergunning verleend</meta:user-defined>
    <meta:user-defined meta:name="OVERHEID.PostcodeHuisnummer/OVERHEIDop.postcodeHuisnummer">6545CG 52</meta:user-defined>
    <meta:user-defined meta:name="OVERHEIDop.straatnaam">Lagelandseweg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0</meta:user-defined>
    <meta:user-defined meta:name="OVERHEIDop.GmbID/DC.identifier">gmb-2021-197830</meta:user-defined>
    <meta:user-defined meta:name="OVERHEIDop.versieInformatie"/>
  </office:meta>
</office:document-meta>
</file>