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69 Verleende omgevingsvergunning - Jol 37 9, 9A, 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1-5-2021</text:p>
            <text:p text:style-name="common-al"/>
            <text:p text:style-name="common-al">Dossierlocatie:<text:span text:style-name="nadrukvet"> Lelystad, Jol 37 9, 9A, 9B</text:span></text:p>
            <text:p text:style-name="common-al"/>
            <text:p text:style-name="common-al">Dossiernummer: 3469</text:p>
            <text:p text:style-name="common-al"/>
            <text:p text:style-name="common-al">Dossieromschrijving: veranderen van een winkel in 2 bedrijfspanden (interne verbouw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2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69</meta:user-defined>
    <meta:user-defined meta:name="DCTERMS.abstract">veranderen van een winkel in 2 bedrijfspanden (interne verbouwing)</meta:user-defined>
    <dc:language>nl</dc:language>
    <meta:user-defined meta:name="OVERHEID.EPSG28992/DC.spatial">159045.244 502483.574</meta:user-defined>
    <meta:user-defined meta:name="DC.title">3469 Verleende omgevingsvergunning - Jol 37 9, 9A, 9B</meta:user-defined>
    <meta:user-defined meta:name="OVERHEID.PostcodeHuisnummer/OVERHEIDop.postcodeHuisnummer">8243HP 9</meta:user-defined>
    <meta:user-defined meta:name="OVERHEIDop.straatnaam">Jol 37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29</meta:user-defined>
    <meta:user-defined meta:name="OVERHEIDop.GmbID/DC.identifier">gmb-2021-197829</meta:user-defined>
    <meta:user-defined meta:name="OVERHEIDop.versieInformatie"/>
  </office:meta>
</office:document-meta>
</file>