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ngetuin 17, verbouwen keuken</text:p>
            <text:p text:style-name="common-al">Ingediend 17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8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78.044 519684.316</meta:user-defined>
    <meta:user-defined meta:name="DC.title">Langetuin 17 INGEDIENDE AANVRAAG OMGEVINGSVERGUNNING</meta:user-defined>
    <meta:user-defined meta:name="OVERHEID.PostcodeHuisnummer/OVERHEIDop.postcodeHuisnummer">1689JA 17</meta:user-defined>
    <meta:user-defined meta:name="OVERHEIDop.straatnaam">Langetuin</meta:user-defined>
    <meta:user-defined meta:name="OVERHEIDop.woonplaats">Zwaa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28</meta:user-defined>
    <meta:user-defined meta:name="OVERHEIDop.GmbID/DC.identifier">gmb-2021-197828</meta:user-defined>
    <meta:user-defined meta:name="OVERHEIDop.versieInformatie"/>
  </office:meta>
</office:document-meta>
</file>