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113 te Njmegen: verwijderen van asbest - Bron M7 - ca 4.6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verwijderen van asbest - Bron M7 - ca 4.6m (Nocturnestraat 113 te N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1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ECBC31-2430-44F9-B3E9-875765F64398" xlink:type="simple">http://www.nijmegen.nl/vergunningpagina/?guid=D6ECBC31-2430-44F9-B3E9-875765F643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8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25.911 426577.421</meta:user-defined>
    <meta:user-defined meta:name="DC.title">Nocturnestraat 113 te Njmegen: verwijderen van asbest - Bron M7 - ca 4.6m - meldingen - Melding ontvangen</meta:user-defined>
    <meta:user-defined meta:name="OVERHEID.PostcodeHuisnummer/OVERHEIDop.postcodeHuisnummer">6544SL 79</meta:user-defined>
    <meta:user-defined meta:name="OVERHEIDop.straatnaam">Nocturnestraat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4</meta:user-defined>
    <meta:user-defined meta:name="OVERHEIDop.GmbID/DC.identifier">gmb-2021-197824</meta:user-defined>
    <meta:user-defined meta:name="OVERHEIDop.versieInformatie"/>
  </office:meta>
</office:document-meta>
</file>