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74 te Nijmegen: verwijderen van asbest - Bron M1 Kelderkast ca. 2.4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verwijderen van asbest - Bron M1 Kelderkast ca. 2.4m (Malderburchtstraat 3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1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0340BF-CE4D-439E-A707-0CF4D10380C1" xlink:type="simple">http://www.nijmegen.nl/vergunningpagina/?guid=8D0340BF-CE4D-439E-A707-0CF4D10380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12.521 423634.641</meta:user-defined>
    <meta:user-defined meta:name="DC.title">Malderburchtstraat 374 te Nijmegen: verwijderen van asbest - Bron M1 Kelderkast ca. 2.4m - meldingen - Melding ontvangen</meta:user-defined>
    <meta:user-defined meta:name="OVERHEID.PostcodeHuisnummer/OVERHEIDop.postcodeHuisnummer">6535NN 374</meta:user-defined>
    <meta:user-defined meta:name="OVERHEIDop.straatnaam">Malderburchtstraat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0</meta:user-defined>
    <meta:user-defined meta:name="OVERHEIDop.GmbID/DC.identifier">gmb-2021-197820</meta:user-defined>
    <meta:user-defined meta:name="OVERHEIDop.versieInformatie"/>
  </office:meta>
</office:document-meta>
</file>