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06 en 4010 en 403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1</text:p>
            <text:p text:style-name="common-al">
            <text:span text:style-name="nadrukvet">Omschrijving: </text:span>verwijderen van asbest (Zwanenveld 4006 en 4010 en 40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0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183C22-20FF-4280-9A6C-2D43BE5850CE" xlink:type="simple">http://www.nijmegen.nl/vergunningpagina/?guid=03183C22-20FF-4280-9A6C-2D43BE5850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8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93.031 426082.241</meta:user-defined>
    <meta:user-defined meta:name="DC.title">Zwanenveld 4006 en 4010 en 4036 te Nijmegen: verwijderen van asbest - meldingen - Melding ontvangen</meta:user-defined>
    <meta:user-defined meta:name="OVERHEID.PostcodeHuisnummer/OVERHEIDop.postcodeHuisnummer">6538XN 4020</meta:user-defined>
    <meta:user-defined meta:name="OVERHEIDop.straatnaam">Zwanenveld</meta:user-defined>
    <meta:user-defined meta:name="OVERHEIDop.woonplaats">Nijme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15</meta:user-defined>
    <meta:user-defined meta:name="OVERHEIDop.GmbID/DC.identifier">gmb-2021-197815</meta:user-defined>
    <meta:user-defined meta:name="OVERHEIDop.versieInformatie"/>
  </office:meta>
</office:document-meta>
</file>