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72 Ingekomen omgevingsvergunning - kadastrale sectie M10425 (Theaterkwartier Bouwveld III Bisoc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6-2021</text:p>
            <text:p text:style-name="common-al"/>
            <text:p text:style-name="common-al">Dossierlocatie: <text:span text:style-name="nadrukvet">kadastrale sectie M10425 (Theaterkwartier Bouwveld III Bioscoop)</text:span></text:p>
            <text:p text:style-name="common-al"/>
            <text:p text:style-name="common-al">Dossiernummer: 3672</text:p>
            <text:p text:style-name="common-al"/>
            <text:p text:style-name="common-al">Dossieromschrijving: oprichten van een gebouw (restaurant met kinderspeelparadijs, Leisurefunctie, 6 bioscoopzalen, escape rooms en laser gamen)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72</meta:user-defined>
    <meta:user-defined meta:name="DCTERMS.abstract">oprichten van een gebouw (restaurant met kinderspeelparadijs, Leisurefunctie, 6 bioscoopzalen, escape rooms en laser gamen) (wijzigingsaanvraag)</meta:user-defined>
    <dc:language>nl</dc:language>
    <meta:user-defined meta:name="OVERHEID.EPSG28992/DC.spatial">160993.653 502591.213</meta:user-defined>
    <meta:user-defined meta:name="DC.title">3672 Ingekomen omgevingsvergunning - kadastrale sectie M10425 (Theaterkwartier Bouwveld III Bisocoop)</meta:user-defined>
    <meta:user-defined meta:name="OVERHEID.PostcodeHuisnummer/OVERHEIDop.postcodeHuisnummer">8232DX 11</meta:user-defined>
    <meta:user-defined meta:name="OVERHEIDop.straatnaam">De Waag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14</meta:user-defined>
    <meta:user-defined meta:name="OVERHEIDop.GmbID/DC.identifier">gmb-2021-197814</meta:user-defined>
    <meta:user-defined meta:name="OVERHEIDop.versieInformatie"/>
  </office:meta>
</office:document-meta>
</file>