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59 te Nijmegen: plaatsen van een dakopbouw aan de achte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1</text:p>
            <text:p text:style-name="common-al">
            <text:span text:style-name="nadrukvet">Omschrijving: </text:span>plaatsen van een dakopbouw aan de achterzijde van de woning (Weg door Jonkerbos 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3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21</text:p>
            <text:p text:style-name="common-al">
            <text:span text:style-name="nadrukvet">Verlengingsbesluit verzonden: </text:span>21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686B4E0-49D4-4F7A-B348-96F989672B1A" xlink:type="simple">http://www.nijmegen.nl/vergunningpagina/?guid=C686B4E0-49D4-4F7A-B348-96F989672B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8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05.591 426075.501</meta:user-defined>
    <meta:user-defined meta:name="DC.title">Weg door Jonkerbos 59 te Nijmegen: plaatsen van een dakopbouw aan de achterzijde van de woning - omgevingsvergunning - Beslistermijn verlengd</meta:user-defined>
    <meta:user-defined meta:name="OVERHEID.PostcodeHuisnummer/OVERHEIDop.postcodeHuisnummer">6532CN 59</meta:user-defined>
    <meta:user-defined meta:name="OVERHEIDop.straatnaam">Weg door Jonkerbos</meta:user-defined>
    <meta:user-defined meta:name="OVERHEIDop.woonplaats">Nijme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12</meta:user-defined>
    <meta:user-defined meta:name="OVERHEIDop.GmbID/DC.identifier">gmb-2021-197812</meta:user-defined>
    <meta:user-defined meta:name="OVERHEIDop.versieInformatie"/>
  </office:meta>
</office:document-meta>
</file>