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698 Ingekomen omgevingsvergunning - Bataviaplein 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7-6-2021</text:p>
            <text:p text:style-name="common-al"/>
            <text:p text:style-name="common-al">Dossierlocatie: <text:span text:style-name="nadrukvet">Lelystad, Bataviaplein 97</text:span></text:p>
            <text:p text:style-name="common-al"/>
            <text:p text:style-name="common-al">Dossiernummer: 3698</text:p>
            <text:p text:style-name="common-al"/>
            <text:p text:style-name="common-al">Dossieromschrijving: veranderen van een gebouw (interne verbouwing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97806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806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806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3698</meta:user-defined>
    <meta:user-defined meta:name="DCTERMS.abstract">veranderen van een gebouw (interne verbouwing)</meta:user-defined>
    <dc:language>nl</dc:language>
    <meta:user-defined meta:name="OVERHEID.EPSG28992/DC.spatial">158511.117 503926.054</meta:user-defined>
    <meta:user-defined meta:name="DC.title">3698 Ingekomen omgevingsvergunning - Bataviaplein 97</meta:user-defined>
    <meta:user-defined meta:name="OVERHEID.PostcodeHuisnummer/OVERHEIDop.postcodeHuisnummer">8242PP 97</meta:user-defined>
    <meta:user-defined meta:name="OVERHEIDop.straatnaam">Bataviaplein</meta:user-defined>
    <meta:user-defined meta:name="OVERHEIDop.woonplaats">Lelystad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7806</meta:user-defined>
    <meta:user-defined meta:name="OVERHEIDop.GmbID/DC.identifier">gmb-2021-197806</meta:user-defined>
    <meta:user-defined meta:name="OVERHEIDop.versieInformatie"/>
  </office:meta>
</office:document-meta>
</file>