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44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van een dakopbouw (Koolemans Beynen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22.01</text:p>
            <text:p text:style-name="common-al">
            <text:span text:style-name="nadrukvet">Product: </text:span>omgevingsvergunning</text:p>
            <text:p text:style-name="common-al">
            <text:span text:style-name="nadrukvet">Ontvangst: </text:span>23-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3FD3E4-9B66-4329-A476-9422F26DF30D" xlink:type="simple">http://www.nijmegen.nl/vergunningpagina/?guid=8F3FD3E4-9B66-4329-A476-9422F26DF3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7.911 427622.061</meta:user-defined>
    <meta:user-defined meta:name="DC.title">Koolemans Beynenstraat 44 te Nijmegen: plaatsen van een dakopbouw - omgevingsvergunning - Vergunning verleend</meta:user-defined>
    <meta:user-defined meta:name="OVERHEID.PostcodeHuisnummer/OVERHEIDop.postcodeHuisnummer">6521EW 44</meta:user-defined>
    <meta:user-defined meta:name="OVERHEIDop.straatnaam">Koolemans Beynenstraat</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7804</meta:user-defined>
    <meta:user-defined meta:name="OVERHEIDop.GmbID/DC.identifier">gmb-2021-197804</meta:user-defined>
    <meta:user-defined meta:name="OVERHEIDop.versieInformatie"/>
  </office:meta>
</office:document-meta>
</file>