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30 te Nijmegen: vergroten van het souterrain en het uitbreiden van het bestaand balkon legalis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vergroten van het souterrain en het uitbreiden van het bestaand balkon legalisatie (Oude Graafseweg 23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619.01</text:p>
            <text:p text:style-name="common-al">
            <text:span text:style-name="nadrukvet">Product: </text:span>omgevingsvergunning</text:p>
            <text:p text:style-name="common-al">
            <text:span text:style-name="nadrukvet">Ontvangst: </text:span>28-02-2021</text:p>
            <text:p text:style-name="common-al">
            <text:span text:style-name="nadrukvet">Verlengingsbesluit verzonden: </text:span>12-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1</text:p>
            <text:p text:style-name="common-al">
            <text:span text:style-name="nadrukvet">Definitieve beschikking ter inzage gelegd: </text:span>23-06-2021</text:p>
            <text:p text:style-name="common-al">
            <text:span text:style-name="nadrukvet">Einddatum bezwaartermijn: </text:span>0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1 tot en met 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C8C47C-2C13-4011-B9BB-01EAA4A955F7" xlink:type="simple">http://www.nijmegen.nl/vergunningpagina/?guid=ADC8C47C-2C13-4011-B9BB-01EAA4A955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8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67.651 427106.951</meta:user-defined>
    <meta:user-defined meta:name="DC.title">Oude Graafseweg 230 te Nijmegen: vergroten van het souterrain en het uitbreiden van het bestaand balkon legalisatie - omgevingsvergunning - Vergunning verleend</meta:user-defined>
    <meta:user-defined meta:name="OVERHEID.PostcodeHuisnummer/OVERHEIDop.postcodeHuisnummer">6543PZ 230</meta:user-defined>
    <meta:user-defined meta:name="OVERHEIDop.straatnaam">Oude Graafseweg</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7801</meta:user-defined>
    <meta:user-defined meta:name="OVERHEIDop.GmbID/DC.identifier">gmb-2021-197801</meta:user-defined>
    <meta:user-defined meta:name="OVERHEIDop.versieInformatie"/>
  </office:meta>
</office:document-meta>
</file>