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34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plaatsen van reclame (van Welderenstraat 3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1.104926.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C90F82A-1E12-4C9B-9973-7B7E96F81ED9" xlink:type="simple">http://www.nijmegen.nl/vergunningpagina/?guid=EC90F82A-1E12-4C9B-9973-7B7E96F81E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8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1.751 428431.291</meta:user-defined>
    <meta:user-defined meta:name="DC.title">van Welderenstraat 34 te Nijmegen: plaatsen van reclame - omgevingsvergunning - Aanvraag ontvangen</meta:user-defined>
    <meta:user-defined meta:name="OVERHEID.PostcodeHuisnummer/OVERHEIDop.postcodeHuisnummer">6511ML 36</meta:user-defined>
    <meta:user-defined meta:name="OVERHEIDop.straatnaam">van Welderenstraat</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7800</meta:user-defined>
    <meta:user-defined meta:name="OVERHEIDop.GmbID/DC.identifier">gmb-2021-197800</meta:user-defined>
    <meta:user-defined meta:name="OVERHEIDop.versieInformatie"/>
  </office:meta>
</office:document-meta>
</file>