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umastate 1 a te Langweer: verleende vergunning veranderen van de kantoorfunctie in een B&amp;B functie (OV 20210370/)</text:p>
      <text:section text:name="zakelijke-mededeling_id1-3-2" text:style-name="zakelijke-mededeling">
        <text:section text:name="zakelijke-mededeling-tekst_id1-3-2-1" text:style-name="zakelijke-mededeling-tekst">
          <text:section text:name="tekst_id1-3-2-1-1" text:style-name="tekst">
            <text:p text:style-name="common-al">Op 16-jun-2021 is een omgevingsvergunning verleend voor deze locatie. Het gaat om het veranderen van de kantoorfunctie in een B&amp;B functi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779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9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9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049 552301</meta:user-defined>
    <meta:user-defined meta:name="DC.title">Doumastate 1 a te Langweer: verleende vergunning veranderen van de kantoorfunctie in een B&amp;B functie (OV 20210370/)</meta:user-defined>
    <meta:user-defined meta:name="OVERHEID.PostcodeHuisnummer/OVERHEIDop.postcodeHuisnummer">8525HA 1</meta:user-defined>
    <meta:user-defined meta:name="OVERHEIDop.straatnaam">Doumastate</meta:user-defined>
    <meta:user-defined meta:name="OVERHEIDop.woonplaats">Langweer</meta:user-defined>
    <meta:user-defined meta:name="DCTERMS.W3CDTF/DCTERMS.available">2021-06-23</meta:user-defined>
    <meta:user-defined meta:name="DCTERMS.W3CDTF/OVERHEIDop.jaargang">2021</meta:user-defined>
    <meta:user-defined meta:name="OVERHEIDop.publicationIssue">197793</meta:user-defined>
    <meta:user-defined meta:name="OVERHEIDop.GmbID/DC.identifier">gmb-2021-197793</meta:user-defined>
    <meta:user-defined meta:name="OVERHEIDop.versieInformatie"/>
  </office:meta>
</office:document-meta>
</file>