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8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ros 83, verplaatsen voorgevel</text:p>
            <text:p text:style-name="common-al">Ingediend 13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66.733 518632.794</meta:user-defined>
    <meta:user-defined meta:name="DC.title">Karos 83 INGEDIENDE AANVRAAG OMGEVINGSVERGUNNING</meta:user-defined>
    <meta:user-defined meta:name="OVERHEID.PostcodeHuisnummer/OVERHEIDop.postcodeHuisnummer">1625HT 83</meta:user-defined>
    <meta:user-defined meta:name="OVERHEIDop.straatnaam">Karos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90</meta:user-defined>
    <meta:user-defined meta:name="OVERHEIDop.GmbID/DC.identifier">gmb-2021-197790</meta:user-defined>
    <meta:user-defined meta:name="OVERHEIDop.versieInformatie"/>
  </office:meta>
</office:document-meta>
</file>