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Doustraat 36, plaatsen dakkapel</text:p>
            <text:p text:style-name="common-al">Ingediend 15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20.876 520451.354</meta:user-defined>
    <meta:user-defined meta:name="DC.title">Jan Doustraat 36 INGEDIENDE AANVRAAG OMGEVINGSVERGUNNING</meta:user-defined>
    <meta:user-defined meta:name="OVERHEID.PostcodeHuisnummer/OVERHEIDop.postcodeHuisnummer">1689XK 36</meta:user-defined>
    <meta:user-defined meta:name="OVERHEIDop.straatnaam">Jan Doustraat</meta:user-defined>
    <meta:user-defined meta:name="OVERHEIDop.woonplaats">Zwaa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85</meta:user-defined>
    <meta:user-defined meta:name="OVERHEIDop.GmbID/DC.identifier">gmb-2021-197785</meta:user-defined>
    <meta:user-defined meta:name="OVERHEIDop.versieInformatie"/>
  </office:meta>
</office:document-meta>
</file>