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straat 2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oudsmidsstraat 23 naast, kappen 1 boom</text:p>
            <text:p text:style-name="common-al">Ingediend 14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77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26.987 518281.009</meta:user-defined>
    <meta:user-defined meta:name="DC.title">Goudsmidsstraat 23 INGEDIENDE AANVRAAG OMGEVINGSVERGUNNING</meta:user-defined>
    <meta:user-defined meta:name="OVERHEID.PostcodeHuisnummer/OVERHEIDop.postcodeHuisnummer">1624VJ 23</meta:user-defined>
    <meta:user-defined meta:name="OVERHEIDop.straatnaam">Goudsmidsstraat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75</meta:user-defined>
    <meta:user-defined meta:name="OVERHEIDop.GmbID/DC.identifier">gmb-2021-197775</meta:user-defined>
    <meta:user-defined meta:name="OVERHEIDop.versieInformatie"/>
  </office:meta>
</office:document-meta>
</file>