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mbtshalve intrekken omgevingsvergunning voor het bouwen van een woning op het perceel Singel 1 te De Goor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1 het besluit genomen om de omgevingsvergunning onder nummer 2018-HZ-0349 voor het bouwen van een woning op locatie Singel 1 te De Goorn ambtshalve in te trekken. De intrekking is geregistreerd onder zaaknummer 2020-HZ_INT-0592. De ingetrokken vergunnin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intrekkings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common-al">Meer informatie vindt u op www.koggenland.nl. Hier vindt u ook het digitale formulier waar u met uw DigiD bezwaar kunt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77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57.26 516296.99</meta:user-defined>
    <meta:user-defined meta:name="DC.title">Kennisgeving ambtshalve intrekken omgevingsvergunning voor het bouwen van een woning op het perceel Singel 1 te De Goorn</meta:user-defined>
    <meta:user-defined meta:name="OVERHEID.PostcodeHuisnummer/OVERHEIDop.postcodeHuisnummer">1648LC 1</meta:user-defined>
    <meta:user-defined meta:name="OVERHEIDop.straatnaam">Singel</meta:user-defined>
    <meta:user-defined meta:name="OVERHEIDop.woonplaats">De Goorn</meta:user-defined>
    <meta:user-defined meta:name="DCTERMS.W3CDTF/DCTERMS.available">2021-01-21</meta:user-defined>
    <meta:user-defined meta:name="DCTERMS.W3CDTF/OVERHEIDop.jaargang">2021</meta:user-defined>
    <meta:user-defined meta:name="OVERHEIDop.publicationIssue">19777</meta:user-defined>
    <meta:user-defined meta:name="OVERHEIDop.GmbID/DC.identifier">gmb-2021-19777</meta:user-defined>
    <meta:user-defined meta:name="OVERHEIDop.versieInformatie"/>
  </office:meta>
</office:document-meta>
</file>