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an het Broek 5 en 7, 5811 BR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5 en 7, 5811 BR Castenray </text:span>– het oprichten van twee half vrijstaande woningen (HZ-OMV-2020-04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7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91.2 388991.38</meta:user-defined>
    <meta:user-defined meta:name="DC.title">Omgevingsvergunning – regulier – verleend (Aan het Broek 5 en 7, 5811 BR Castenray)</meta:user-defined>
    <meta:user-defined meta:name="OVERHEID.PostcodeHuisnummer/OVERHEIDop.postcodeHuisnummer">5811BR 9</meta:user-defined>
    <meta:user-defined meta:name="OVERHEIDop.straatnaam">Aan het Broek</meta:user-defined>
    <meta:user-defined meta:name="OVERHEIDop.woonplaats">Cast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76</meta:user-defined>
    <meta:user-defined meta:name="OVERHEIDop.GmbID/DC.identifier">gmb-2021-19776</meta:user-defined>
    <meta:user-defined meta:name="OVERHEIDop.versieInformatie"/>
  </office:meta>
</office:document-meta>
</file>