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fabriekstraa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asfabriekstraat 1, plaatsen dakraam</text:p>
            <text:p text:style-name="common-al">Ingediend 12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5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5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88.866 517073.854</meta:user-defined>
    <meta:user-defined meta:name="DC.title">Gasfabriekstraat 1 INGEDIENDE AANVRAAG OMGEVINGSVERGUNNING</meta:user-defined>
    <meta:user-defined meta:name="OVERHEID.PostcodeHuisnummer/OVERHEIDop.postcodeHuisnummer">1621CM 1</meta:user-defined>
    <meta:user-defined meta:name="OVERHEIDop.straatnaam">Gasfabriekstraat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57</meta:user-defined>
    <meta:user-defined meta:name="OVERHEIDop.GmbID/DC.identifier">gmb-2021-197757</meta:user-defined>
    <meta:user-defined meta:name="OVERHEIDop.versieInformatie"/>
  </office:meta>
</office:document-meta>
</file>