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4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ubbele Buurt 40, veranderen verdieping naar woning</text:p>
            <text:p text:style-name="common-al">Ingediend 15 juni 2021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75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30.42 517365.689</meta:user-defined>
    <meta:user-defined meta:name="DC.title">Dubbele Buurt 40 INGEDIENDE AANVRAAG OMGEVINGSVERGUNNING</meta:user-defined>
    <meta:user-defined meta:name="OVERHEID.PostcodeHuisnummer/OVERHEIDop.postcodeHuisnummer">1621JW 40</meta:user-defined>
    <meta:user-defined meta:name="OVERHEIDop.straatnaam">Dubbele Buurt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52</meta:user-defined>
    <meta:user-defined meta:name="OVERHEIDop.GmbID/DC.identifier">gmb-2021-197752</meta:user-defined>
    <meta:user-defined meta:name="OVERHEIDop.versieInformatie"/>
  </office:meta>
</office:document-meta>
</file>