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19 (plaatsen dakkapel achterzijde); 759920; 19-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tterstraat 19 (plaatsen dakkapel achterzijde); 759920; 19-3-2021; Status: Geweigerd, gemeente Hilversum</text:span>
          </text:p>
            <text:p text:style-name="common-al"/>
            <text:p text:style-name="common-al">Verzenddatum: 2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7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20</meta:user-defined>
    <meta:user-defined meta:name="DCTERMS.abstract">plaatsen dakkapel achterzijde</meta:user-defined>
    <dc:language>nl</dc:language>
    <meta:user-defined meta:name="OVERHEID.EPSG28992/DC.spatial">139801.7 468998.62</meta:user-defined>
    <meta:user-defined meta:name="DC.title">Dotterstraat 19 (plaatsen dakkapel achterzijde); 759920; 19-03-21; Geweigerde omgevingsvergunning</meta:user-defined>
    <meta:user-defined meta:name="OVERHEID.PostcodeHuisnummer/OVERHEIDop.postcodeHuisnummer">1214LC 19</meta:user-defined>
    <meta:user-defined meta:name="OVERHEIDop.straatnaam">Dotterstraat</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7747</meta:user-defined>
    <meta:user-defined meta:name="OVERHEIDop.GmbID/DC.identifier">gmb-2021-197747</meta:user-defined>
    <meta:user-defined meta:name="OVERHEIDop.versieInformatie"/>
  </office:meta>
</office:document-meta>
</file>