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Vuurtorenweg 12 te Lemmer (Kadestrale aanduiding: LMR01/A/10623): verleende vergunning vervangen van de bestaande damwand (OV 20210460/)</text:p>
      <text:section text:name="zakelijke-mededeling_id1-3-2" text:style-name="zakelijke-mededeling">
        <text:section text:name="zakelijke-mededeling-tekst_id1-3-2-1" text:style-name="zakelijke-mededeling-tekst">
          <text:section text:name="tekst_id1-3-2-1-1" text:style-name="tekst">
            <text:p text:style-name="common-al">Op 15-jun-2021 is een omgevingsvergunning verleend voor deze locatie. Het gaat om het vervangen van de bestaande damw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774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4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4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736.55 539380.013</meta:user-defined>
    <meta:user-defined meta:name="DC.title">Nabij Vuurtorenweg 12 te Lemmer (Kadestrale aanduiding: LMR01/A/10623): verleende vergunning vervangen van de bestaande damwand (OV 20210460/)</meta:user-defined>
    <meta:user-defined meta:name="OVERHEID.PostcodeHuisnummer/OVERHEIDop.postcodeHuisnummer">8531HJ 17</meta:user-defined>
    <meta:user-defined meta:name="OVERHEIDop.straatnaam">Vuurtorenweg</meta:user-defined>
    <meta:user-defined meta:name="OVERHEIDop.woonplaats">Lemmer</meta:user-defined>
    <meta:user-defined meta:name="DCTERMS.W3CDTF/DCTERMS.available">2021-06-23</meta:user-defined>
    <meta:user-defined meta:name="DCTERMS.W3CDTF/OVERHEIDop.jaargang">2021</meta:user-defined>
    <meta:user-defined meta:name="OVERHEIDop.publicationIssue">197745</meta:user-defined>
    <meta:user-defined meta:name="OVERHEIDop.GmbID/DC.identifier">gmb-2021-197745</meta:user-defined>
    <meta:user-defined meta:name="OVERHEIDop.versieInformatie"/>
  </office:meta>
</office:document-meta>
</file>