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1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raafsingel 17, vergroten keuken en vervangen dakkapel</text:p>
            <text:p text:style-name="common-al">Ingediend 15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774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4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4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347.315 517229.577</meta:user-defined>
    <meta:user-defined meta:name="DC.title">Draafsingel 17 INGEDIENDE AANVRAAG OMGEVINGSVERGUNNING</meta:user-defined>
    <meta:user-defined meta:name="OVERHEID.PostcodeHuisnummer/OVERHEIDop.postcodeHuisnummer">1623LA 17</meta:user-defined>
    <meta:user-defined meta:name="OVERHEIDop.straatnaam">Draafsingel</meta:user-defined>
    <meta:user-defined meta:name="OVERHEIDop.woonplaats">Hoor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744</meta:user-defined>
    <meta:user-defined meta:name="OVERHEIDop.GmbID/DC.identifier">gmb-2021-197744</meta:user-defined>
    <meta:user-defined meta:name="OVERHEIDop.versieInformatie"/>
  </office:meta>
</office:document-meta>
</file>