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amer van Brienenstraat 3 te Maastricht. Verlenging beslistermijn omgevingsvergunning, het legaliser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55WB</text:p>
            <text:p text:style-name="common-al">
            <text:span text:style-name="nadrukvet">Cramer van Brienenstraat 3 te Maastricht</text:span>
          </text:p>
            <text:p text:style-name="common-al">
            <text:span text:style-name="nadrukvet">het legaliseren van 2 appartementen</text:span>
          </text:p>
            <text:p text:style-name="common-al"/>
            <text:p text:style-name="common-al">
            <text:span text:style-name="nadrukvet">Datum ontvangst aanvraag:</text:span> 29 april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774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4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4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94.3 319293.8</meta:user-defined>
    <meta:user-defined meta:name="DC.title">Cramer van Brienenstraat 3 te Maastricht. Verlenging beslistermijn omgevingsvergunning, het legaliseren van 2 appartementen</meta:user-defined>
    <meta:user-defined meta:name="OVERHEID.PostcodeHuisnummer/OVERHEIDop.postcodeHuisnummer">6225BA 3</meta:user-defined>
    <meta:user-defined meta:name="OVERHEIDop.straatnaam">Cramer van Brienenstraat</meta:user-defined>
    <meta:user-defined meta:name="OVERHEIDop.woonplaats">Maastric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741</meta:user-defined>
    <meta:user-defined meta:name="OVERHEIDop.GmbID/DC.identifier">gmb-2021-197741</meta:user-defined>
    <meta:user-defined meta:name="OVERHEIDop.versieInformatie"/>
  </office:meta>
</office:document-meta>
</file>