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dinsdag 29 juni 2021 </text:span>om 19.30 uur vergadert de raadscommissie Sociaal Domein en Bestuur. 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U kunt de vergadering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burgemeester Joosten, wethouder Duursma, wethouder Brand, wethouder Blokhuis</text:p>
            <text:p text:style-name="al">
            <text:span text:style-name="nadrukvet">4</text:span>
            <text:span text:style-name="nadrukvet">. Voorstel inzake vaststellen Perspectiefnota 2022 incl. eerste Programmajournaal 2021 - raadsbrief d.d. 28 mei 2021 Stand van zaken rondweg Weerselo</text:span>
          </text:p>
            <text:p text:style-name="al">Het eerste Programmajournaal 2021 vormt, samen met de uitkomsten van de jaarverantwoording 2020, de opstap voor de perspectiefnota 2022. De perspectiefnota 2022 is de aftrap voor de nieuwe P&amp;C-cyclus om te komen tot een begroting 2022 incl. de meerjarenbegroting. De raadsbrief inzake de rondweg Weerselo is op verzoek van de fractie Burgerbelangen Dinkelland tevens geagendeerd voor deze raadscommissie.</text:p>
            <text:p text:style-name="al">Portefeuille: burgemeester Joosten, wethouder Blokhuis, wethouder Brand, wethouder </text:p>
            <text:p text:style-name="al">Duursma</text:p>
            <text:p text:style-name="al">
            <text:span text:style-name="nadrukvet">5</text:span>
            <text:span text:style-name="nadrukvet">. Sluiting</text:span>
          </text:p>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74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4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4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dc:language>nl</dc:language>
    <meta:user-defined meta:name="OVERHEID.Gemeente/DC.spatial">Dinkelland</meta:user-defined>
    <meta:user-defined meta:name="DC.title">Openbare vergadering van de raadscommissie Sociaal Domein en Bestuur</meta:user-defined>
    <meta:user-defined meta:name="DCTERMS.W3CDTF/DCTERMS.available">2021-06-24</meta:user-defined>
    <meta:user-defined meta:name="DCTERMS.W3CDTF/OVERHEIDop.jaargang">2021</meta:user-defined>
    <meta:user-defined meta:name="OVERHEIDop.publicationIssue">197740</meta:user-defined>
    <meta:user-defined meta:name="OVERHEIDop.GmbID/DC.identifier">gmb-2021-197740</meta:user-defined>
    <meta:user-defined meta:name="OVERHEIDop.versieInformatie"/>
  </office:meta>
</office:document-meta>
</file>