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9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uwer 90, uitbreiden badkamer</text:p>
            <text:p text:style-name="common-al">Ingediend 1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32.885 518627.42</meta:user-defined>
    <meta:user-defined meta:name="DC.title">Breeuwer 90 INGEDIENDE AANVRAAG OMGEVINGSVERGUNNING</meta:user-defined>
    <meta:user-defined meta:name="OVERHEID.PostcodeHuisnummer/OVERHEIDop.postcodeHuisnummer">1625AE 90</meta:user-defined>
    <meta:user-defined meta:name="OVERHEIDop.straatnaam">Breeuwer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38</meta:user-defined>
    <meta:user-defined meta:name="OVERHEIDop.GmbID/DC.identifier">gmb-2021-197738</meta:user-defined>
    <meta:user-defined meta:name="OVERHEIDop.versieInformatie"/>
  </office:meta>
</office:document-meta>
</file>