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nieuw kozijn voordeur - Ineke Sluiterstraat 37, Nieuwe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1</text:p>
            <text:p text:style-name="common-al">
            <text:span text:style-name="nadrukvet">Omschrijving:</text:span> een nieuw kozijn voordeur</text:p>
            <text:p text:style-name="common-al">
            <text:span text:style-name="nadrukvet">Locatie:</text:span> Ineke Sluiterstraat 37, Nieuwe kozij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7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493.914 486283.806</meta:user-defined>
    <meta:user-defined meta:name="DC.title">Gemeente Almere - aanvraag omgevingsvergunning - een nieuw kozijn voordeur - Ineke Sluiterstraat 37, Nieuwe kozijn</meta:user-defined>
    <meta:user-defined meta:name="OVERHEID.PostcodeHuisnummer/OVERHEIDop.postcodeHuisnummer">1326TA 33</meta:user-defined>
    <meta:user-defined meta:name="OVERHEIDop.straatnaam">Ineke Sluiterstraat</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7737</meta:user-defined>
    <meta:user-defined meta:name="OVERHEIDop.GmbID/DC.identifier">gmb-2021-197737</meta:user-defined>
    <meta:user-defined meta:name="OVERHEIDop.versieInformatie"/>
  </office:meta>
</office:document-meta>
</file>