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thyst 3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methyst 36, plaatsen dakkapellen</text:p>
            <text:p text:style-name="common-al">Ingediend 14 juni 2021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73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3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3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532.884 518834.712</meta:user-defined>
    <meta:user-defined meta:name="DC.title">Amethyst 36 INGEDIENDE AANVRAAG OMGEVINGSVERGUNNING</meta:user-defined>
    <meta:user-defined meta:name="OVERHEID.PostcodeHuisnummer/OVERHEIDop.postcodeHuisnummer">1625RV 36</meta:user-defined>
    <meta:user-defined meta:name="OVERHEIDop.straatnaam">Amethyst</meta:user-defined>
    <meta:user-defined meta:name="OVERHEIDop.woonplaats">Hoor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735</meta:user-defined>
    <meta:user-defined meta:name="OVERHEIDop.GmbID/DC.identifier">gmb-2021-197735</meta:user-defined>
    <meta:user-defined meta:name="OVERHEIDop.versieInformatie"/>
  </office:meta>
</office:document-meta>
</file>