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tijdelijk plaatsen extra container, Mindenstraat 11, (zaaknummer 0193ESUITE1162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indenstraat 11</text:span>– het tijdelijk plaatsen van een extra container op het terrein ten behoeve van opslag accu's (periode 10 Jaar), verzonden op 17 juni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85.77 505062.097</meta:user-defined>
    <meta:user-defined meta:name="DC.title">Verklaring vergunningvrij project, tijdelijk plaatsen extra container, Mindenstraat 11, (zaaknummer 0193ESUITE1162452021)</meta:user-defined>
    <meta:user-defined meta:name="OVERHEID.PostcodeHuisnummer/OVERHEIDop.postcodeHuisnummer">8028PK 11</meta:user-defined>
    <meta:user-defined meta:name="OVERHEIDop.straatnaam">Minden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7726</meta:user-defined>
    <meta:user-defined meta:name="OVERHEIDop.GmbID/DC.identifier">gmb-2021-197726</meta:user-defined>
    <meta:user-defined meta:name="OVERHEIDop.versieInformatie"/>
  </office:meta>
</office:document-meta>
</file>