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oord) bouwnummer 137, vergunningsvrij, contructieve wijziging ivm. uitbreiding woning</text:p>
      <text:section text:name="zakelijke-mededeling_id1-3-2" text:style-name="zakelijke-mededeling">
        <text:section text:name="zakelijke-mededeling-tekst_id1-3-2-1" text:style-name="zakelijke-mededeling-tekst">
          <text:section text:name="tekst_id1-3-2-1-1" text:style-name="tekst">
            <text:p text:style-name="common-al">Zaaknummer 2021W0924</text:p>
            <text:p text:style-name="common-al">Verzonden aan aanvrager: 14-6-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7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22.126 441782.948</meta:user-defined>
    <meta:user-defined meta:name="DC.title">Haarweg (Buitenoord) bouwnummer 137, vergunningsvrij, contructieve wijziging ivm. uitbreiding woning</meta:user-defined>
    <meta:user-defined meta:name="OVERHEID.PostcodeHuisnummer/OVERHEIDop.postcodeHuisnummer">6709RZ 341</meta:user-defined>
    <meta:user-defined meta:name="OVERHEIDop.straatnaam">Haarweg</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7725</meta:user-defined>
    <meta:user-defined meta:name="OVERHEIDop.GmbID/DC.identifier">gmb-2021-197725</meta:user-defined>
    <meta:user-defined meta:name="OVERHEIDop.versieInformatie"/>
  </office:meta>
</office:document-meta>
</file>