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Rectificatie: Verordening van de gemeenteraad van de gemeente Zoetermeer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ze publicatie betreft een rectificatie omdat de laatste 2 rijen van de tarieventabel weggevallen waren. De oorspronkelijke publicatie is op 17 december 2020 bekendgemaakt<text:span text:style-name="nadrukvet">, </text:span>beschikbaar via <text:a xlink:href="https://zoek.officielebekendmakingen.nl/gmb-2020-335609.html" xlink:type="simple"><text:span text:style-name="nadrukondlijn">Gemeenteblad 2020, 335609</text:span></text:a>.]</text:p>
            <text:p text:style-name="al"/>
            <text:p text:style-name="al">De raad der gemeente Zoetermeer;</text:p>
            <text:p text:style-name="al">gelezen het voorstel van het college van 24 november 2020;</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algemeen graf:</text:span> een graf bij de gemeente in beheer waarin gelegenheid wordt geboden tot het doen begraven van lijken;</text:p>
              </text:list-item>
              <text:list-item text:style-override="id1-3-2-2-1-3-2">
                <text:number>b.</text:number>
                <text:p text:style-name="al">
                <text:span text:style-name="nadrukcur">algemeen kindergraf:</text:span> een graf bij de gemeente in beheer waarin gelegenheid wordt geboden tot het doen begraven van lijken van personen van 0 t/m 11 jaar;</text:p>
              </text:list-item>
              <text:list-item text:style-override="id1-3-2-2-1-3-3">
                <text:number>c.</text:number>
                <text:p text:style-name="al">
                <text:span text:style-name="nadrukcur">asbus</text:span>
                <text:span text:style-name="nadrukcur">:</text:span> een bus ter berging van as van een overledene; </text:p>
              </text:list-item>
              <text:list-item text:style-override="id1-3-2-2-1-3-4">
                <text:number>d.</text:number>
                <text:p text:style-name="al">
                <text:span text:style-name="nadrukcur">begraafplaats: </text:span>
              </text:p>
                <text:list text:style-name="id1-3-2-2-1-3-4-3">
                  <text:list-item text:style-override="id1-3-2-2-1-3-4-3-1">
                    <text:number>-</text:number>
                    <text:p text:style-name="al">de gemeentelijke begraafplaats Hoflaan, gelegen aan de Buytenparklaan te Zoetermeer;</text:p>
                  </text:list-item>
                  <text:list-item text:style-override="id1-3-2-2-1-3-4-3-2">
                    <text:number>-</text:number>
                    <text:p text:style-name="al">de gemeentelijke begraafplaats Binnenweg, gelegen aan de Binnenweg te Zoetermeer;</text:p>
                  </text:list-item>
                </text:list>
              </text:list-item>
              <text:list-item text:style-override="id1-3-2-2-1-3-5">
                <text:number>e.</text:number>
                <text:p text:style-name="al">
                <text:span text:style-name="nadrukcur">gedenkteken:</text:span> een monument van steen, glas, hout of een ander materiaal om een overledene te herdenken;</text:p>
              </text:list-item>
              <text:list-item text:style-override="id1-3-2-2-1-3-6">
                <text:number>f.</text:number>
                <text:p text:style-name="al">
                <text:span text:style-name="nadrukcur">graf:</text:span> een zandgraf of keldergraf;</text:p>
              </text:list-item>
              <text:list-item text:style-override="id1-3-2-2-1-3-7">
                <text:number>g.</text:number>
                <text:p text:style-name="al">
                <text:span text:style-name="nadrukcur">grafbedekking:</text:span> gedenkteken en grafbeplanting op een graf;</text:p>
              </text:list-item>
              <text:list-item text:style-override="id1-3-2-2-1-3-8">
                <text:number>h.</text:number>
                <text:p text:style-name="al">
                <text:span text:style-name="nadrukcur">grafkelder:</text:span> een betonnen of gemetselde constructie waarin een of meerdere lijken worden begraven of asbussen worden bijgezet;</text:p>
              </text:list-item>
              <text:list-item text:style-override="id1-3-2-2-1-3-9">
                <text:number>i.</text:number>
                <text:p text:style-name="al">
                <text:span text:style-name="nadrukcur">grafrecht:</text:span> een al dan niet uitsluitend recht tot gebruik van een grafruimte;</text:p>
              </text:list-item>
              <text:list-item text:style-override="id1-3-2-2-1-3-10">
                <text:number>j.</text:number>
                <text:p text:style-name="al">
                <text:span text:style-name="nadrukcur">particulier graf:</text:span> een graf waarvoor aan een natuurlijk persoon of rechtspersoon het uitsluitend recht is verleend tot: </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
                <text:span text:style-name="nadrukcur">particulier kindergraf:</text:span> een graf waarvoor aan een natuurlijk persoon of rechtspersoon het uitsluitend recht is verleend tot: </text:p>
                <text:list text:style-name="id1-3-2-2-1-3-11-3">
                  <text:list-item text:style-override="id1-3-2-2-1-3-11-3-1">
                    <text:number>1.</text:number>
                    <text:p text:style-name="al">het doen begraven en begraven houden van lijken van personen van 0 t/m 11 jaar; </text:p>
                  </text:list-item>
                  <text:list-item text:style-override="id1-3-2-2-1-3-11-3-2">
                    <text:number>2.</text:number>
                    <text:p text:style-name="al">het doen bijzetten en bijgezet houden van asbussen met of zonder urnen met de as van personen van 0 t/m 11 jaar;</text:p>
                  </text:list-item>
                  <text:list-item text:style-override="id1-3-2-2-1-3-11-3-3">
                    <text:number>3.</text:number>
                    <text:p text:style-name="al">het doen verstrooien van as van kinderen van 0 t/m 11 jaar;</text:p>
                  </text:list-item>
                </text:list>
              </text:list-item>
              <text:list-item text:style-override="id1-3-2-2-1-3-12">
                <text:number>l.</text:number>
                <text:p text:style-name="al">
                <text:span text:style-name="nadrukcur">rechthebbende:</text:span> natuurlijk persoon of rechtspersoon aan wie een uitsluitend recht is verleend op een particulier graf, een particulier kindergraf of een urnengraf;</text:p>
              </text:list-item>
              <text:list-item text:style-override="id1-3-2-2-1-3-13">
                <text:number>m.</text:number>
                <text:p text:style-name="al">
                <text:span text:style-name="nadrukcur">strooiveld:</text:span> een daartoe bestemd terrein waarop as wordt verstrooid;</text:p>
              </text:list-item>
              <text:list-item text:style-override="id1-3-2-2-1-3-14">
                <text:number>n.</text:number>
                <text:p text:style-name="al">
                <text:span text:style-name="nadrukcur">urn:</text:span> een voorwerp ter berging van een of meer asbussen;</text:p>
              </text:list-item>
              <text:list-item text:style-override="id1-3-2-2-1-3-15">
                <text:number>o.</text:number>
                <text:p text:style-name="al">
                <text:span text:style-name="nadrukcur">urnengraf:</text:span> een particulier graf waarvoor aan een natuurlijk persoon of rechtspersoon het uitsluitend recht is verleend tot het doen bijzetten en bijgezet houden van asbussen met of zonder urnen en het verstrooien van as;</text:p>
              </text:list-item>
              <text:list-item text:style-override="id1-3-2-2-1-3-16">
                <text:number>p.</text:number>
                <text:p text:style-name="al">
                <text:span text:style-name="nadrukcur">urnennis</text:span>
                <text:span text:style-name="nadrukcur">:</text:span> een nis waarvoor aan een natuurlijk persoon of rechtspersoon een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uitmak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0’ van 20 april 2020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4">
                <text:number>3</text:number>
                <text:p text:style-name="al">Deze verordening treedt in werking met ingang van de vierde dag na die van de bekendmaking. </text:p>
              </text:list-item>
              <text:list-item text:style-override="id1-3-2-2-9-5">
                <text:number>4</text:number>
                <text:p text:style-name="al">De datum van ingang van de heffing is 1 januari 2021.</text:p>
              </text:list-item>
              <text:list-item text:style-override="id1-3-2-2-9-6">
                <text:number>5</text:number>
                <text:p text:style-name="al">Deze verordening wordt aangehaald als de ‘Verordening lijkbezorgingsrechten 2021’.</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uitsluitende rech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kinder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568,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36,6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704,9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273,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gen van een uitsluitend recht als bedoeld in 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84,1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68,3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852,4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136,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 1 persoo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136,6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73,2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3.409,8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546,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een uitsluitend recht als bedoeld in 1.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een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68,31</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136,6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704,94</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273,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 voor 2 persone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515,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030,99</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546,49</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6.061,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gen van een uitsluitend recht als bedoeld in 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twe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57,74</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515,47</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273,22</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3.030,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graf voor 3 persone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276,8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553,6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830,49</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9.107,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verlengen van een uitsluitend recht als bedoeld in 1.7 (particulier dri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136,62</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273,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3.409,86</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4.546,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graf voor maximaal één ur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rnengraf met urnenzuil 40 cm hoog</text:p>
                </table:table-cell>
                <table:table-cell table:style-name="entry" table:number-rows-spanned="1" table:number-columns-spanned="1">
                  <text:p text:style-name="table_al">€ 665,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rnengraf met urnenzuil 60 cm hoog</text:p>
                </table:table-cell>
                <table:table-cell table:style-name="entry" table:number-rows-spanned="1" table:number-columns-spanned="1">
                  <text:p text:style-name="table_al">€ 926,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voor het verlengen van een uitsluitend recht als bedoeld in 1.9.1 (urnengraf met zuil 4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32,98</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6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lengen van een uitsluitend recht als bedoeld in 1.9.2 (urnengraf met zuil 6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oor een verlenging van 5 jaar</text:p>
                </table:table-cell>
                <table:table-cell table:style-name="entry" table:number-rows-spanned="1" table:number-columns-spanned="1">
                  <text:p text:style-name="table_al">€ 46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926,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urnengraf voor maximaal twee asbusse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urnengraf met eigen tuin (80x80 cm)</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urnengraf met tegel (Urnentuin Parkgebied)</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verlengen van een uitsluitend recht als bedoeld in 1.12 (urnen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188,0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2 Verlenen van gebruiksre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ruimte i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757,7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378,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verlengen van een gebruiksrecht als bedoeld in 2.1.2 (1 persoon in een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89,4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378,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gebruiksrecht op een urnenn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332,9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periode van 10 jaar, voor een enkele nis </text:p>
                </table:table-cell>
                <table:table-cell table:style-name="entry" table:number-rows-spanned="1" table:number-columns-spanned="1">
                  <text:p text:style-name="table_al">€ 665,9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periode van 10 jaar, voor een dubbele nis</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verlengen van een gebruiksrecht als bedoeld in 2.3 (urnenn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verlenging van 5 jaar, voor een enkele nis</text:p>
                </table:table-cell>
                <table:table-cell table:style-name="entry" table:number-rows-spanned="1" table:number-columns-spanned="1">
                  <text:p text:style-name="table_al">€ 332,98</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verlenging van 5 jaar, voor een dubbele nis</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lenging van 10 jaar, voor een enkele nis</text:p>
                </table:table-cell>
                <table:table-cell table:style-name="entry" table:number-rows-spanned="1" table:number-columns-spanned="1">
                  <text:p text:style-name="table_al">€ 665,96</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verlenging van 10 jaar, voor een dubbele nis</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lgemeen graf wordt geheven</text:p>
                </table:table-cell>
                <table:table-cell table:style-name="entry" table:number-rows-spanned="1" table:number-columns-spanned="1">
                  <text:p text:style-name="table_al">€ 61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de resten van een persoon uit een eer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fenis in een particulier of algemeen graf wordt geheven</text:p>
                </table:table-cell>
                <table:table-cell table:style-name="entry" table:number-rows-spanned="1" table:number-columns-spanned="1">
                  <text:p text:style-name="table_al">€ 61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van de resten van een kind van 0 t/m 11 jaar 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eerdere begrafenis in een particulier of algemeen kindergraf wordt </text:p>
                </table:table-cell>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her)begraven op buitengewone uren wordt het recht bedoeld in 3.1 tot en met 3.4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et 50% indien het (her)begraven plaatsvindt op maandag t/m vrijdag 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met 100% indien het (her)begraven plaatsvindt op zaterdag voor 9.00 uur of na 11.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met 200% indien het (her)begraven plaatsvindt op zondag en algemeen erkende feestdagen. </text:p>
                </table:table-cell>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4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85,33</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op of in een particulier (kinder)graf</text:p>
                </table:table-cell>
                <table:table-cell table:style-name="entry" table:number-rows-spanned="1" table:number-columns-spanned="1">
                  <text:p text:style-name="table_al">€ 341,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wordt het recht bedoeld in 4.1 verhoogd: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et 50% indien het bijzetten plaatsvindt op maandag t/m vrijdag 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met 100% indien het bijzett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et 200% indien het bijzetten plaatsvindt op zondag en algemeen erkende feestdagen</text:p>
                </table:table-cell>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vergunning voor het plaatsen of vernieuwen van een gedenkteken, zoals bedoeld in artikel 18 van de ‘Beheersverordening gemeentelijke begraafplaatsen Zoetermeer 2020’, wordt geheven </text:p>
                </table:table-cell>
                <table:table-cell table:style-name="entry" table:number-rows-spanned="1" table:number-columns-spanned="1">
                  <text:p text:style-name="table_al">€ 50,1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lgemeen onderhoud van de begraafplaats wordt voor een particulier kindergraf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57,07</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09,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ijdrage in het algemeen onderhoud van de begraafplaats in het geval zoals bedoeld in 5.2 (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6,18</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78,54</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lgemeen onderhoud van de begraafplaats wordt voor een algemeen kindergraf voor een periode van 10 jaar geheven: </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bijdrage in het algemeen onderhoud van de begraafplaats in het geval zoals bedoeld in 5.4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6,18</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algemeen onderhoud van de begraafplaats wordt voor een particulier graf geheven: </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09,43</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14,16</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18,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bijdrage in het algemeen onderhoud van de begraafplaats in het geval zoals bedoeld in 5.6 (particulier 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57,07</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09,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algemeen onderhoud van de begraafplaats wordt voor een algemeen graf voor een periode van 10 jaar geheven:</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algemeen onderhoud van de begraafplaats wordt voor een urnennis geheven: </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 bijdrage in het algemeen onderhoud van de begraafplaats in het geval zoals bedoeld in 5.09 (urnennis) bedraag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algemeen onderhoud van de begraafplaats wordt voor een urnengraf voor een periode van 10 jaar geheven:</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bijdrage in het algemeen onderhoud van de begraafplaats in het geval zoals bedoeld in 5.11 (urnen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4,71</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6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of in een graf, in de asverstrooischaal of op een strooiveld wordt per asbus geheven</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op buitengewone uren wordt het recht bedoeld in 6.1 verhoogd: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t 50% indien het verstrooien plaatsvindt op maandag t/m vrijdag 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met 100% indien het verstrooi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met 200% indien het verstrooien plaatsvindt op zondag en algemeen erkende feestdagen.</text:p>
                </table:table-cell>
                <table:table-cell table:style-name="entry"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7 Gedenkplaatjes op gedenkzuilen en urengraven Parkgebied</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edenkzuilen:</text:p>
                </table:table-cell>
                <table:table-cell table:style-name="entry" table:number-rows-spanned="1" table:number-columns-spanned="1"/>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het hebben van een gedenkplaatje voor een periode van 10 jaar (inclusief de aanschaf, het aanbrengen en de bijdrage in het algemeen onderhoud van de begraafplaats, exclusief graveren) wordt geheven:</text:p>
                </table:table-cell>
                <table:table-cell table:style-name="entry" table:number-rows-spanned="1" table:number-columns-spanned="1">
                  <text:p text:style-name="table_al">€ 328,9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283,36</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Urnengraven (met steen of zuil) Parkgebied:</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hebben van een gedenkplaatje voor een periode van 10 jaar (inclusief de aanschaf en het aanbrengen, exclusief graveren) wordt geheven:</text:p>
                </table:table-cell>
                <table:table-cell table:style-name="entry" table:number-rows-spanned="1" table:number-columns-spanned="1">
                  <text:p text:style-name="table_al">€ 227,7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7.2.2 Het tarief voor het verlengen voor een periode van 5 jaar bedraagt: </text:p>
                </table:table-cell>
                <table:table-cell table:style-name="entry" table:number-rows-spanned="1" table:number-columns-spanned="1">
                  <text:p text:style-name="table_al">€ 91,08</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7.2.3 Het tarief voor het verlengen voor een periode van 10 jaar bedraagt: </text:p>
                </table:table-cell>
                <table:table-cell table:style-name="entry" table:number-rows-spanned="1" table:number-columns-spanned="1">
                  <text:p text:style-name="table_al">€ 182,16</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8 Diverse kosten </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afhalen en weder plaatsen van een gedenkteken</text:p>
                </table:table-cell>
                <table:table-cell table:style-name="entry" table:number-rows-spanned="1" table:number-columns-spanned="1">
                  <text:p text:style-name="table_al">€ 202,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groen maken van een graf met vers groen</text:p>
                </table:table-cell>
                <table:table-cell table:style-name="entry" table:number-rows-spanned="1" table:number-columns-spanned="1">
                  <text:p text:style-name="table_al">€ 70,1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uten bekisting voor islamitisch graf, met een afdekplaat</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outen bekisting voor islamitisch graf, met losse plankjes</text:p>
                </table:table-cell>
                <table:table-cell table:style-name="entry" table:number-rows-spanned="1" table:number-columns-spanned="1">
                  <text:p text:style-name="table_al">€ 584,5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p verzoek van de rechthebbende opgraven van een lijk ten behoeve van herbegraven of cremeren na 10 jaar grafrust </text:p>
                </table:table-cell>
                <table:table-cell table:style-name="entry" table:number-rows-spanned="1" table:number-columns-spanned="1">
                  <text:p text:style-name="table_al">€ 60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p verzoek van de rechthebbende opgraven van een lijk ten behoeve van herbegraven of cremeren binnen 10 jaar grafrust</text:p>
                </table:table-cell>
                <table:table-cell table:style-name="entry" table:number-rows-spanned="1" table:number-columns-spanned="1">
                  <text:p text:style-name="table_al"/>
                  <text:p text:style-name="table_al">€ 1.2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op verzoek schudden van een particulier eenpersoonsgraf uitgegeven voor bepaalde tijd </text:p>
                </table:table-cell>
                <table:table-cell table:style-name="entry" table:number-rows-spanned="1" table:number-columns-spanned="1">
                  <text:p text:style-name="table_al"/>
                  <text:p text:style-name="table_al">€ 60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op verzoek schudden van een particulier tweepersoonsgraf uitgegeven voor bepaalde tijd </text:p>
                </table:table-cell>
                <table:table-cell table:style-name="entry" table:number-rows-spanned="1" table:number-columns-spanned="1">
                  <text:p text:style-name="table_al"/>
                  <text:p text:style-name="table_al">€ 1.2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op verzoek schudden van een particulier driepersoonsgraf uitgegeven voor bepaalde tijd </text:p>
                </table:table-cell>
                <table:table-cell table:style-name="entry" table:number-rows-spanned="1" table:number-columns-spanned="1">
                  <text:p text:style-name="table_al"/>
                  <text:p text:style-name="table_al">€ 1.82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op verzoek schudden van een particulier tweepersoonsgraf uitgegeven voor onbepaalde tijd</text:p>
                </table:table-cell>
                <table:table-cell table:style-name="entry" table:number-rows-spanned="1" table:number-columns-spanned="1">
                  <text:p text:style-name="table_al"/>
                  <text:p text:style-name="table_al">€ 4.0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op verzoek schudden van een particulier driepersoonsgraf uitgegeven voor onbepaalde tijd</text:p>
                </table:table-cell>
                <table:table-cell table:style-name="entry" table:number-rows-spanned="1" table:number-columns-spanned="1">
                  <text:p text:style-name="table_al"/>
                  <text:p text:style-name="table_al">€ 6.0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op verzoek afvoeren van een gedenkteken</text:p>
                </table:table-cell>
                <table:table-cell table:style-name="entry" table:number-rows-spanned="1" table:number-columns-spanned="1">
                  <text:p text:style-name="table_al">€ 102,72</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everen van een grafkist tot 197 cm</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geleiding beheerde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xtra kosten voor verlenging grafloop (per 15 minuten)</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leveren en plaatsen van een kunststof urnenkelder</text:p>
                </table:table-cell>
                <table:table-cell table:style-name="entry" table:number-rows-spanned="1" table:number-columns-spanned="1">
                  <text:p text:style-name="table_al">€ 103,1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2">
                  <text:p text:style-name="table_al">Het leveren en plaatsen van een eenpersoonsgrafkelder</text:p>
                </table:table-cell>
              </table:table-row>
              <table:table-row table:style-name="row">
                <table:table-cell table:style-name="entry" table:number-rows-spanned="1" table:number-columns-spanned="1"/>
                <table:table-cell table:style-name="entry" table:number-rows-spanned="1" table:number-columns-spanned="1">
                  <text:p text:style-name="table_al">in een eenpersoons zandgraf (1 diep) </text:p>
                </table:table-cell>
                <table:table-cell table:style-name="entry" table:number-rows-spanned="1" table:number-columns-spanned="1">
                  <text:p text:style-name="table_al">€ 4.554,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2">
                  <text:p text:style-name="table_al">Het leveren en plaatsen van een tweepersoonsgrafkelder</text:p>
                </table:table-cell>
              </table:table-row>
              <table:table-row table:style-name="row">
                <table:table-cell table:style-name="entry" table:number-rows-spanned="1" table:number-columns-spanned="1"/>
                <table:table-cell table:style-name="entry" table:number-rows-spanned="1" table:number-columns-spanned="1">
                  <text:p text:style-name="table_al">in een tweepersoons zandgraf (2 diep) </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2">
                  <text:p text:style-name="table_al">Het leveren en plaatsen van een driepersoonsgrafkelder</text:p>
                </table:table-cell>
              </table:table-row>
              <table:table-row table:style-name="row">
                <table:table-cell table:style-name="entry" table:number-rows-spanned="1" table:number-columns-spanned="1"/>
                <table:table-cell table:style-name="entry" table:number-rows-spanned="1" table:number-columns-spanned="1">
                  <text:p text:style-name="table_al">in een driepersoons zandgraf (3 diep) </text:p>
                </table:table-cell>
                <table:table-cell table:style-name="entry" table:number-rows-spanned="1" table:number-columns-spanned="1">
                  <text:p text:style-name="table_al">€ 7.084,00</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Het leveren en plaatsen van een vier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wee tweepersoons zandgraven (twee graven naast elkaar, 2 diep)</text:p>
                </table:table-cell>
                <table:table-cell table:style-name="entry" table:number-rows-spanned="1" table:number-columns-spanned="1">
                  <text:p text:style-name="table_al">€13.156,00</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leveren en plaatsen van een zes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wee driepersoons zandgraven (twee graven naast elkaar, 3 diep)</text:p>
                </table:table-cell>
                <table:table-cell table:style-name="entry" table:number-rows-spanned="1" table:number-columns-spanned="1">
                  <text:p text:style-name="table_al">€18.216,00</text:p>
                </table:table-cell>
              </table:table-row>
            </table:table>
            <text:p text:style-name="table_bottom"/>
          </text:section>
          <text:p text:style-name="al"/>
          <text:p text:style-name="al">Behoort bij en maakt deel uit van de Verordening lijkbezorgingsrechten 2021 vastgesteld bij het raadsbesluit van 14 december 2020.</text:p>
          <text:p text:style-name="al"/>
          <text:p text:style-name="al">De griffier, </text:p>
          <text:p text:style-name="al"/>
          <text:p text:style-name="al">Drs. R. Blokland MCM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77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637645202 </meta:user-defined>
    <meta:user-defined meta:name="DCTERMS.alternative">Verordening lijkbezorgingsrechten 2021</meta:user-defined>
    <dc:language>nl</dc:language>
    <meta:user-defined meta:name="OVERHEID.Gemeente/DC.spatial">Zoetermeer</meta:user-defined>
    <meta:user-defined meta:name="DC.title">Rectificatie: Verordening van de gemeenteraad van de gemeente Zoetermeer houdende regels omtrent de heffing en de invordering van lijkbezorgingsrechten (Verordening lijkbezorgingsrechten 2021)</meta:user-defined>
    <meta:user-defined meta:name="DCTERMS.W3CDTF/DCTERMS.available">2021-01-19</meta:user-defined>
    <meta:user-defined meta:name="DCTERMS.W3CDTF/OVERHEIDop.jaargang">2021</meta:user-defined>
    <meta:user-defined meta:name="OVERHEIDop.publicationIssue">19772</meta:user-defined>
    <meta:user-defined meta:name="OVERHEIDop.betreftRegeling">CVDR653239_1</meta:user-defined>
    <meta:user-defined meta:name="xs:date/OVERHEIDop.startdatum">2020-12-21</meta:user-defined>
    <meta:user-defined meta:name="OVERHEIDop.GmbID/DC.identifier">gmb-2021-19772</meta:user-defined>
    <meta:user-defined meta:name="OVERHEIDop.versieInformatie"/>
  </office:meta>
</office:document-meta>
</file>