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Noodverordening verbod geluidsappara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burgemeester van de gemeente Noordwijk van;</text:p>
            <text:p text:style-name="al"/>
            <text:p text:style-name="al">Besluit vast te stellen de navolgende:</text:p>
            <text:p text:style-name="al"/>
            <text:p text:style-name="al">Verordening tot wijziging van de Noodverordening verbod geluidsapparatuur</text:p>
            <text:p text:style-name="al"/>
            <text:p text:style-name="al">De Noodverordening verbod geluidsapparatuur wordt als volgt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olgende passage “dit besluit treedt in werking op 10 juni 2021 om 19:00 uur”, wordt als volgt gewijzigd: “dit besluit treedt in werking op 10 juni 2021 om 19:00 uur en verloopt op 1 september 2021 om 09:00 uur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ze verordening kan worden aangehaald als “Verordening tot wijziging van de Noodverordening verbod geluidsapparatuur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jun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van Noordwijk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w. 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77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1-01-01</meta:user-defined>
    <meta:user-defined meta:name="DCTERMS.alternative">Noodverordening verbod geluidsapparatuur </meta:user-defined>
    <dc:language>nl</dc:language>
    <meta:user-defined meta:name="OVERHEID.Gemeente/DC.spatial">Noordwijk</meta:user-defined>
    <meta:user-defined meta:name="DC.title">Noodverordening van de burgemeester van de gemeente Noordwijk houdende regels omtrent het verbod op geluidsapparatuur (Noodverordening verbod geluidsapparatuur )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13</meta:user-defined>
    <meta:user-defined meta:name="OVERHEIDop.betreftRegeling">CVDR658741_2</meta:user-defined>
    <meta:user-defined meta:name="xs:date/OVERHEIDop.startdatum">2021-06-24</meta:user-defined>
    <meta:user-defined meta:name="OVERHEIDop.GmbID/DC.identifier">gmb-2021-197713</meta:user-defined>
    <meta:user-defined meta:name="OVERHEIDop.versieInformatie"/>
  </office:meta>
</office:document-meta>
</file>