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weide 151, legaliseren van carport, verlenging beslistermijn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70</text:p>
            <text:p text:style-name="common-al">Verzonden aan aanvrager 14-6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77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200 443323</meta:user-defined>
    <meta:user-defined meta:name="DC.title">Gruttoweide 151, legaliseren van carport, verlenging beslistermijn omgevingsvergunning,</meta:user-defined>
    <meta:user-defined meta:name="OVERHEID.PostcodeHuisnummer/OVERHEIDop.postcodeHuisnummer">6708BE 151</meta:user-defined>
    <meta:user-defined meta:name="OVERHEIDop.straatnaam">Gruttoweide</meta:user-defined>
    <meta:user-defined meta:name="OVERHEIDop.woonplaats">Wagenin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10</meta:user-defined>
    <meta:user-defined meta:name="OVERHEIDop.GmbID/DC.identifier">gmb-2021-197710</meta:user-defined>
    <meta:user-defined meta:name="OVERHEIDop.versieInformatie"/>
  </office:meta>
</office:document-meta>
</file>