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n verandering van procedure (van een uitgebreide procedure naar een reguliere procedure) omgevingsvergunning Het Laar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omgevingsvergunning met zaaknummer OV 21065 op locatie Het Laar 6 in Maarheeze te verlengen voor een periode van maximaal 6 weken. Tevens omzetten van een uitgebreide procedure naar een reguliere procedure. De aanvraag betreft het (her)bouw van een paardensta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7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65 Het Laar 6 in Maarheeze</meta:user-defined>
    <dc:language>nl</dc:language>
    <meta:user-defined meta:name="OVERHEID.EPSG28992/DC.spatial">170742.15 368014.78</meta:user-defined>
    <meta:user-defined meta:name="DC.title">Verlenging beslistermijn en verandering van procedure (van een uitgebreide procedure naar een reguliere procedure) omgevingsvergunning Het Laar 6 in Maarheeze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05</meta:user-defined>
    <meta:user-defined meta:name="OVERHEIDop.GmbID/DC.identifier">gmb-2021-197705</meta:user-defined>
    <meta:user-defined meta:name="OVERHEIDop.versieInformatie"/>
  </office:meta>
</office:document-meta>
</file>