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gweg 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1 heeft de gemeente een aanvraag ontvangen voor het gedeeltelijk slopen ten behoeve van renovatie en het intern constructief wijzigen van het gebouw (Rijksmonument) op locatie Googweg 6 te Muiderberg. De aanvraag is geregistreerd onder zaaknummer HZ_WABO-21-117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770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019 481924</meta:user-defined>
    <meta:user-defined meta:name="DC.title">Aanvraag omgevingsvergunning Googweg 6 te Muiderberg</meta:user-defined>
    <meta:user-defined meta:name="OVERHEID.PostcodeHuisnummer/OVERHEIDop.postcodeHuisnummer">1399ER 6</meta:user-defined>
    <meta:user-defined meta:name="OVERHEIDop.straatnaam">Googweg</meta:user-defined>
    <meta:user-defined meta:name="OVERHEIDop.woonplaats">Muiderbe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702</meta:user-defined>
    <meta:user-defined meta:name="OVERHEIDop.GmbID/DC.identifier">gmb-2021-197702</meta:user-defined>
    <meta:user-defined meta:name="OVERHEIDop.versieInformatie"/>
  </office:meta>
</office:document-meta>
</file>