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1675 Simon van der Stelstraat 3 te Tilburg, verbouwen van een woonhuis, verzonden 21 jun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1675 - B - Simon van der Stelstraat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7701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70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70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599.221 396543.897</meta:user-defined>
    <meta:user-defined meta:name="DC.title">Tilburg, toegekend aanvraag voor een omgevingsvergunning Z-HZ_WABO-2021-01675 Simon van der Stelstraat 3 te Tilburg, verbouwen van een woonhuis, verzonden 21 juni 2021.</meta:user-defined>
    <meta:user-defined meta:name="OVERHEID.PostcodeHuisnummer/OVERHEIDop.postcodeHuisnummer">5018CM 3</meta:user-defined>
    <meta:user-defined meta:name="OVERHEIDop.straatnaam">Simon van der Stelstraat</meta:user-defined>
    <meta:user-defined meta:name="OVERHEIDop.woonplaats">Tilburg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701</meta:user-defined>
    <meta:user-defined meta:name="OVERHEIDop.GmbID/DC.identifier">gmb-2021-197701</meta:user-defined>
    <meta:user-defined meta:name="OVERHEIDop.versieInformatie"/>
  </office:meta>
</office:document-meta>
</file>