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uni 2021:</text:p>
            <text:p text:style-name="common-al">- <text:span text:style-name="nadrukvet">Velderseweg 10:</text:span> het houden van de New Wine Zomerconferentie van 23 juli t/m 25 juli 2021 met tienerkamp van 22 juli t/m 25 juli 2021 op Landgoed Velder</text:p>
            <text:p text:style-name="common-al"/>
            <text:p text:style-name="common-al">Omgevingsvergunning regulier (RV202118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6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0</meta:user-defined>
    <meta:user-defined meta:name="DCTERMS.abstract">Velderseweg 10 in Liempde: het houden van de New Wine Zomerconferentie van 23 juli t/m 25 juli 2021 met tienerkamp van 22 juli t/m 25 juli 2021 op Landgoed Velder.</meta:user-defined>
    <dc:language>nl</dc:language>
    <meta:user-defined meta:name="OVERHEID.EPSG28992/DC.spatial">152231 396605</meta:user-defined>
    <meta:user-defined meta:name="DC.title">Verleende omgevingsvergunning Velderseweg 10 in Liempde</meta:user-defined>
    <meta:user-defined meta:name="OVERHEID.PostcodeHuisnummer/OVERHEIDop.postcodeHuisnummer">5298LE 10</meta:user-defined>
    <meta:user-defined meta:name="OVERHEIDop.straatnaam">Velderseweg</meta:user-defined>
    <meta:user-defined meta:name="OVERHEIDop.woonplaats">Liemp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77</meta:user-defined>
    <meta:user-defined meta:name="OVERHEIDop.GmbID/DC.identifier">gmb-2021-197677</meta:user-defined>
    <meta:user-defined meta:name="OVERHEIDop.versieInformatie"/>
  </office:meta>
</office:document-meta>
</file>