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en (uitgebreide procedure) voor het bouwen van 2 woningen: hoek Doesburgseweg/Jhr. Bellefroidweg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is van plan een omgevingsvergunning te verlenen voor het bouwen van twee woningen op de hoek Doesburgseweg/Jhr. Bellefroidweg in Wehl (dossiernummer 20210320). De omgevingsvergunning is aangevraagd voor de activiteiten Bouwen en Handelen in strijd met regels ruimtelijke ordening.</text:p>
            <text:p text:style-name="common-al"/>
            <text:p text:style-name="common-al">
            <text:span text:style-name="nadrukvet">Inzage</text:span>
          </text:p>
            <text:p text:style-name="common-al">Vanaf donderdag 24 juni 2021 kunt u het ontwerpbesluit en de stukken die daarbij horen digitaal bekijken bij het loket bouwen en wonen van de gemeente Doetinchem. Hiervoor moet u eerst een afspraak maken. De stukken liggen zes weken ter inzage. Het ontwerpbesluit wordt ook gepubliceerd op www.ruimtelijkeplannen.nl.</text:p>
            <text:p text:style-name="common-al"/>
            <text:p text:style-name="common-al">
            <text:span text:style-name="nadrukvet">Zienswijze</text:span>
          </text:p>
            <text:p text:style-name="common-al">Iedereen kan in deze periode (tot en met 4 augustus 2021) een zienswijze (reactie) over het ontwerpbesluit indienen.</text:p>
            <text:p text:style-name="common-al"/>
            <text:p text:style-name="common-al">Dit kan door een brief te sturen naar Burgemeester en wethouders van Doetinchem, Postbus 9020, 7000 HA Doetinchem. U kunt ook mondeling een zienswijze indienen (op afspraak).</text:p>
            <text:p text:style-name="common-al"/>
            <text:p text:style-name="common-al">
            <text:span text:style-name="nadrukvet">Belangrijk</text:span>
          </text:p>
            <text:p text:style-name="common-al">U kunt alleen beroep instellen tegen het uiteindelijke besluit, als u belanghebbende bent en op tijd uw zienswijze hebt ingebracht tegen het ontwerpbesluit of kunt aantonen dat u daartoe redelijkerwijs niet in staat bent geweest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loket bouwen en wonen. Dit loket is bereikbaar via telefoonnummer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67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491.362 441944.256</meta:user-defined>
    <meta:user-defined meta:name="DC.title">Ontwerp-omgevingsvergunningen (uitgebreide procedure) voor het bouwen van 2 woningen: hoek Doesburgseweg/Jhr. Bellefroidweg in Wehl</meta:user-defined>
    <meta:user-defined meta:name="OVERHEID.PostcodeHuisnummer/OVERHEIDop.postcodeHuisnummer">7031AN 2</meta:user-defined>
    <meta:user-defined meta:name="OVERHEIDop.straatnaam">Doesburgseweg</meta:user-defined>
    <meta:user-defined meta:name="OVERHEIDop.woonplaats">Wehl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674</meta:user-defined>
    <meta:user-defined meta:name="OVERHEIDop.GmbID/DC.identifier">gmb-2021-197674</meta:user-defined>
    <meta:user-defined meta:name="OVERHEIDop.versieInformatie"/>
  </office:meta>
</office:document-meta>
</file>