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text:span text:style-name="nadrukondlijn">maandag 28 juni 2021</text:span></text:span><text:span text:style-name="nadrukvet"/>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Indien u gebruik wilt maken van spreekrecht of voor nadere informatie kunt u contact opnemen met de griffie via <text:a xlink:href="mailto:griffie@dinkelland.nl" xlink:type="simple">griffie@dinkelland.nl</text:a>. </text:p>
            <text:p text:style-name="al">U kunt de vergadering volgen op onze webcam via <text:a xlink:href="http://gemeenteraad.dinkelland.nl/" xlink:type="simple">gemeenteraad.dinkelland.nl</text:a>.</text:p>
            <text:p text:style-name="al"/>
            <text:p text:style-name="al">
            <text:span text:style-name="nadrukvet">
              <text:span text:style-name="nadrukondlijn">Agenda</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Brand, wethouder Blokhuis, wethouder </text:p>
            <text:p text:style-name="al">Duursma</text:p>
            <text:p text:style-name="al">
            <text:span text:style-name="nadrukvet">4. Voorstel inzake vaststellen bestemmingsplan “Buitengebied, Brandlichterweg 61 en 65 Denekamp”</text:span>
          </text:p>
            <text:p text:style-name="al">Initiatiefnemers hebben een verzoek ingediend om de rood voor rood regeling toe te passen op de percelen Oosterikweg 20 te Mander en Ikinkstraat 5 te Reutum (gemeente Tubbergen) en de Brandlichterweg 61 en 65 te Denekamp (gemeente Dinkelland). Op alle percelen wordt landschap ontsierende bebouwing gesloopt en er worden in totaal twee compensatiewoningen gerealiseerd. Eén aan de Ikinkstraat 5 te Reutum (gemeente Tubbergen) en één aan de Brandlichterweg 61 te Denekamp (gemeente Dinkelland).</text:p>
            <text:p text:style-name="al">Portefeuille: wethouder Brand</text:p>
            <text:p text:style-name="al">
            <text:span text:style-name="nadrukvet">5. Voorstel inzake vaststellen Kapverordening 2021 en bebouwde komgrenzen Wet </text:span>
          </text:p>
            <text:p text:style-name="al">
            <text:span text:style-name="nadrukvet">natuurbescherming onderdeel houopstanden</text:span>
          </text:p>
            <text:p text:style-name="al">Met het vaststellen van de Kapverordening 2021 en bebouwde komgrenzen Wet natuurbescherming onderdeel houtopstanden wordt duidelijkere regelgeving een betere bescherming van waardevolle bomen binnen de bebouwde kom gerealiseerd met daarnaast </text:p>
            <text:p text:style-name="al">deregulering voor minder- of niet waardevolle houtopstanden.  </text:p>
            <text:p text:style-name="al">Portefeuille: wethouder Brand</text:p>
            <text:p text:style-name="al">
            <text:span text:style-name="nadrukvet">6. Voorstel inzake verklaring van geen bedenkingen realisatie zonneveldje </text:span>
          </text:p>
            <text:p text:style-name="al">Er is een omgevingsvergunning gevraagd voor realisatie van een zonneveldje ten behoeve van duurzame energievoorziening van het tankstation nabij het adres Nordhornsestraat 142 te Denekamp. Deze ontwikkeling is in strijd met het geldende bestemmingsplan. Er kan door het college medewerking worden verleend middels het wabo-projectbesluit. </text:p>
            <text:p text:style-name="al">Portefeuille: wethouder Brand</text:p>
            <text:p text:style-name="al">
            <text:span text:style-name="nadrukvet">7. Voorstel inzake vaststellen bestemmingsplan “Paraplubestemmingsplan kernen Dinkelland”</text:span>
          </text:p>
            <text:p text:style-name="al">Met het Paraplubestemmingsplan kernen gemeente Dinkelland wordt voorzien in verruimingen / aanpassingen uit het project “deregulering planregels” waarmee wordt voorgesorteerd op de nieuwe Omgevingswet.</text:p>
            <text:p text:style-name="al">Portefeuille: wethouder Brand</text:p>
            <text:p text:style-name="al">
            <text:span text:style-name="nadrukvet">8. Voorstel inzake vaststellen Regionale Energiestrategie (RES) Twente 1.0</text:span>
          </text:p>
            <text:p text:style-name="al">De RES Twente 1.0 is een belangrijke stap om te komen tot een bijdrage vanuit Twente aan het Klimaatakkoord.</text:p>
            <text:p text:style-name="al">Portefeuille: wethouder Blokhuis</text:p>
            <text:p text:style-name="al">
            <text:span text:style-name="nadrukvet">9. Voorstel inzake vaststellen Woonvisie Dinkelland 2021+</text:span>
          </text:p>
            <text:p text:style-name="al">De Woonvisie 2021+ is de opvolger van de in 2016 door de raad vastgestelde Woonvisie 2016+ en is gebaseerd op de nieuwe cijfers, trends en ontwikkelingen op de woningmarkt. De nieuwe Woonvisie biedt een goed kwantitatief en kwalitatief kader voor de woningbouwontwikkeling in de gemeente Dinkelland en dient als basis voor de prestatieafspraken met de corporatie.</text:p>
            <text:p text:style-name="al">Portefeuille: wethouder Blokhuis</text:p>
            <text:p text:style-name="al">
            <text:span text:style-name="nadrukvet">10. Sluiting</text:span>
          </text:p>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67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7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7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Openbare vergadering van de raadscommissie Omgeving &amp;  Economie</meta:user-defined>
    <meta:user-defined meta:name="DCTERMS.W3CDTF/DCTERMS.available">2021-06-24</meta:user-defined>
    <meta:user-defined meta:name="DCTERMS.W3CDTF/OVERHEIDop.jaargang">2021</meta:user-defined>
    <meta:user-defined meta:name="OVERHEIDop.publicationIssue">197673</meta:user-defined>
    <meta:user-defined meta:name="OVERHEIDop.GmbID/DC.identifier">gmb-2021-197673</meta:user-defined>
    <meta:user-defined meta:name="OVERHEIDop.versieInformatie"/>
  </office:meta>
</office:document-meta>
</file>