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Kluis / Heivelden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ontvangen voor een omgevingsvergunning op locatie de Kluis / Heivelden, Heeze. De aanvraag is geregistreerd onder zaaknummer OV 211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6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Woonhuis met bedrijfshal Heeze. op de locatie de Kluis / Heivelden, Heeze</meta:user-defined>
    <dc:language>nl</dc:language>
    <meta:user-defined meta:name="OVERHEID.EPSG28992/DC.spatial">168884.87 375591.49</meta:user-defined>
    <meta:user-defined meta:name="DC.title">Ingediende aanvraag omgevingsvergunning de Kluis / Heivelden, Heeze</meta:user-defined>
    <meta:user-defined meta:name="OVERHEID.PostcodeHuisnummer/OVERHEIDop.postcodeHuisnummer">5591KE 7</meta:user-defined>
    <meta:user-defined meta:name="OVERHEIDop.straatnaam">de Kluis</meta:user-defined>
    <meta:user-defined meta:name="OVERHEIDop.woonplaats">Heez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70</meta:user-defined>
    <meta:user-defined meta:name="OVERHEIDop.GmbID/DC.identifier">gmb-2021-197670</meta:user-defined>
    <meta:user-defined meta:name="OVERHEIDop.versieInformatie"/>
  </office:meta>
</office:document-meta>
</file>