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udega, De Joodyk nabij 9 C (Heeg, G, 690) het plaatsen van een tijdelijke woonunit voor een periode van 2 jaa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Oudega, De Joodyk nabij 9 C (Heeg, G, 690) OV20210733 het plaatsen van een tijdelijke woonunit voor een periode van 2 jaar (16-06-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7669</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669</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669</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6379.487 555959.923</meta:user-defined>
    <meta:user-defined meta:name="DC.title">Ingekomen aanvraag, Oudega, De Joodyk nabij 9 C (Heeg, G, 690) het plaatsen van een tijdelijke woonunit voor een periode van 2 jaar</meta:user-defined>
    <meta:user-defined meta:name="OVERHEID.PostcodeHuisnummer/OVERHEIDop.postcodeHuisnummer">8614JK 9</meta:user-defined>
    <meta:user-defined meta:name="OVERHEIDop.straatnaam">De Joodyk</meta:user-defined>
    <meta:user-defined meta:name="OVERHEIDop.woonplaats">Oudega</meta:user-defined>
    <meta:user-defined meta:name="DCTERMS.W3CDTF/DCTERMS.available">2021-06-24</meta:user-defined>
    <meta:user-defined meta:name="DCTERMS.W3CDTF/OVERHEIDop.jaargang">2021</meta:user-defined>
    <meta:user-defined meta:name="OVERHEIDop.publicationIssue">197669</meta:user-defined>
    <meta:user-defined meta:name="OVERHEIDop.GmbID/DC.identifier">gmb-2021-197669</meta:user-defined>
    <meta:user-defined meta:name="OVERHEIDop.versieInformatie"/>
  </office:meta>
</office:document-meta>
</file>