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Zandweg 18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Zandweg 18a.</text:span>
          </text:p>
            <text:p text:style-name="common-al">Datum indiening: 19-6-2021</text:p>
            <text:p text:style-name="common-al">Zaakomschrijving: het bouwen van een garage en stal</text:p>
            <text:p text:style-name="common-al">Zaaknummer: 453456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766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66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3456</meta:user-defined>
    <meta:user-defined meta:name="DCTERMS.abstract">het bouwen van een  garage en stal</meta:user-defined>
    <dc:language>nl</dc:language>
    <meta:user-defined meta:name="OVERHEID.EPSG28992/DC.spatial">52509.34 409875.957</meta:user-defined>
    <meta:user-defined meta:name="DC.title">Aanvraag Omgevingsvergunning, Zierikzee, Zandweg 18 a</meta:user-defined>
    <meta:user-defined meta:name="OVERHEID.PostcodeHuisnummer/OVERHEIDop.postcodeHuisnummer">4301TA 18</meta:user-defined>
    <meta:user-defined meta:name="OVERHEIDop.straatnaam">Zandweg</meta:user-defined>
    <meta:user-defined meta:name="OVERHEIDop.woonplaats">Zierikzee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668</meta:user-defined>
    <meta:user-defined meta:name="OVERHEIDop.GmbID/DC.identifier">gmb-2021-197668</meta:user-defined>
    <meta:user-defined meta:name="OVERHEIDop.versieInformatie"/>
  </office:meta>
</office:document-meta>
</file>