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ntwerpbesluit omgevingsvergunning, Lattrop-Breklenkamp, Frensdorferweg 44: gewijzigd uitvoeren van bouw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volgende project:</text:p>
            <text:p text:style-name="common-al">Waar: Lattrop-Breklenkamp, Frensdorferweg 44 </text:p>
            <text:p text:style-name="common-al">Project: het gewijzigd uitvoeren van een bouw van een stal</text:p>
            <text:p text:style-name="common-al">De uitgebreide voorbereidingsprocedure van paragraaf 3.3 van de Wet algemene bepalingen omgevings-recht (Wabo) is van toepassing.</text:p>
            <text:p text:style-name="common-al">Daarom is nu eerst een ontwerpvergunning opgesteld.</text:p>
            <text:p text:style-name="common-al">Dit ontwerp ligt met de bijbehorende stukken gedurende 6 weken ter inzage in het gemeentehuis.</text:p>
            <text:p text:style-name="common-al">Die termijn van 6 weken gaat in op de dag na de datum van deze publicatie.</text:p>
            <text:p text:style-name="common-al">Als u de stukken wilt inzien, verzoeken wij u om daarvoor eerst telefonisch een afspraak te maken.</text:p>
            <text:p text:style-name="common-al">Tijdens de termijn van terinzagelegging kan iedereen mondeling of schriftelijk zienswijzen naar voren brengen bij het college van burgemeester en wethouders.</text:p>
            <text:p text:style-name="common-al">Wie nalaat om tijdig een zienswijze in te brengen, kan later niet alsnog beroep instellen als het definitieve besluit is genomen.</text:p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-vuldige voorbereiding van het nog te nemen besluit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97662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66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66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gewijzigd uitvoeren van van een bouw van een stal</meta:user-defined>
    <dc:language>nl</dc:language>
    <meta:user-defined meta:name="OVERHEID.EPSG28992/DC.spatial">264508.00021968 493477.000463572</meta:user-defined>
    <meta:user-defined meta:name="DC.title">Gemeente Dinkelland - ontwerpbesluit omgevingsvergunning, Lattrop-Breklenkamp, Frensdorferweg 44: gewijzigd uitvoeren van bouw stal</meta:user-defined>
    <meta:user-defined meta:name="OVERHEID.PostcodeHuisnummer/OVERHEIDop.postcodeHuisnummer">7635NK 44</meta:user-defined>
    <meta:user-defined meta:name="OVERHEIDop.straatnaam">Frensdorferweg</meta:user-defined>
    <meta:user-defined meta:name="OVERHEIDop.woonplaats">Lattrop-Breklenkamp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7662</meta:user-defined>
    <meta:user-defined meta:name="OVERHEIDop.GmbID/DC.identifier">gmb-2021-197662</meta:user-defined>
    <meta:user-defined meta:name="OVERHEIDop.versieInformatie"/>
  </office:meta>
</office:document-meta>
</file>