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eerste en tweede verdieping, vergroten van het dakterras op de tweede verdieping, maken van een erker aan de voorzijde, Spinelstraat 2 2332G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9336</text:p>
            <text:p text:style-name="common-al">Ingekomen: 23-02-2021 00:00</text:p>
            <text:p text:style-name="common-al">Datum besluit: 21-06-2021</text:p>
            <text:p text:style-name="common-al">Locatie: Spinelstraat 2 2332GK Leiden</text:p>
            <text:p text:style-name="common-al">Projectomschrijving: Het uitbreiden van de eerste en tweede verdieping, vergroten van het dakterras op de tweede verdieping, maken van een erker aan de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764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4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4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t uitbreiden van de eerste en tweede verdieping, vergroten van het dakterras op de tweede verdieping, maken van een erker aan de voorzijde</meta:user-defined>
    <dc:language>nl</dc:language>
    <meta:user-defined meta:name="OVERHEID.EPSG28992/DC.spatial">91477.5110633576 463423.291446823</meta:user-defined>
    <meta:user-defined meta:name="DC.title">Verleende omgevingsvergunning, Het uitbreiden van de eerste en tweede verdieping, vergroten van het dakterras op de tweede verdieping, maken van een erker aan de voorzijde, Spinelstraat 2 2332GK Leiden</meta:user-defined>
    <meta:user-defined meta:name="OVERHEID.PostcodeHuisnummer/OVERHEIDop.postcodeHuisnummer">2332GK 2</meta:user-defined>
    <meta:user-defined meta:name="OVERHEIDop.straatnaam">Spinelstraat</meta:user-defined>
    <meta:user-defined meta:name="OVERHEIDop.woonplaats">Leiden</meta:user-defined>
    <meta:user-defined meta:name="DCTERMS.W3CDTF/DCTERMS.available">2021-07-01</meta:user-defined>
    <meta:user-defined meta:name="DCTERMS.W3CDTF/OVERHEIDop.jaargang">2021</meta:user-defined>
    <meta:user-defined meta:name="OVERHEIDop.publicationIssue">197644</meta:user-defined>
    <meta:user-defined meta:name="OVERHEIDop.GmbID/DC.identifier">gmb-2021-197644</meta:user-defined>
    <meta:user-defined meta:name="OVERHEIDop.versieInformatie"/>
  </office:meta>
</office:document-meta>
</file>