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sterringweg 3 1 te Nagele: het starten van een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is een aanvraag om omgevingsvergunning binnen gekomen voor deze locatie. De aanvraag is geregistreerd onder zaaknummer HZ_WABO 2021-103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763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3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3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uidwesterringweg 3 1 te Nagele: omgevingsvergunning   het starten van een minicamping.</meta:user-defined>
    <dc:language>nl</dc:language>
    <meta:user-defined meta:name="OVERHEID.EPSG28992/DC.spatial">177379 517810</meta:user-defined>
    <meta:user-defined meta:name="DC.title">Zuidwesterringweg 3 1 te Nagele: het starten van een minicamping</meta:user-defined>
    <meta:user-defined meta:name="OVERHEID.PostcodeHuisnummer/OVERHEIDop.postcodeHuisnummer">8308PC 3</meta:user-defined>
    <meta:user-defined meta:name="OVERHEIDop.straatnaam">Zuidwesterringweg</meta:user-defined>
    <meta:user-defined meta:name="OVERHEIDop.woonplaats">Nagel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639</meta:user-defined>
    <meta:user-defined meta:name="OVERHEIDop.GmbID/DC.identifier">gmb-2021-197639</meta:user-defined>
    <meta:user-defined meta:name="OVERHEIDop.versieInformatie"/>
  </office:meta>
</office:document-meta>
</file>