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Asserstraat 50-104, Asserstraat 92 2313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234</text:p>
            <text:p text:style-name="common-al">Ingekomen: 15-03-2021 00:00</text:p>
            <text:p text:style-name="common-al">Datum besluit: 18-06-2021</text:p>
            <text:p text:style-name="common-al">Locatie: Asserstraat 92 2313GH Leiden</text:p>
            <text:p text:style-name="common-al">Projectomschrijving: vervangen kozijnen, Asserstraat 50-10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6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kozijnen, Asserstraat 50-104</meta:user-defined>
    <dc:language>nl</dc:language>
    <meta:user-defined meta:name="OVERHEID.EPSG28992/DC.spatial">94544.6910661421 462670.440446423</meta:user-defined>
    <meta:user-defined meta:name="DC.title">Verleende omgevingsvergunning, vervangen kozijnen, Asserstraat 50-104, Asserstraat 92 2313GH Leiden</meta:user-defined>
    <meta:user-defined meta:name="OVERHEID.PostcodeHuisnummer/OVERHEIDop.postcodeHuisnummer">2313GH 92</meta:user-defined>
    <meta:user-defined meta:name="OVERHEIDop.straatnaam">Asser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633</meta:user-defined>
    <meta:user-defined meta:name="OVERHEIDop.GmbID/DC.identifier">gmb-2021-197633</meta:user-defined>
    <meta:user-defined meta:name="OVERHEIDop.versieInformatie"/>
  </office:meta>
</office:document-meta>
</file>