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Overloonseweg 95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95 B te Venray </text:span>– herbestemmen voormalige schaapskooi als bed and breakfast (HZ-OMV-2020-04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6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67.27 395586.84</meta:user-defined>
    <meta:user-defined meta:name="DC.title">Omgevingsvergunning – regulier – - (Overloonseweg 95 B te Venray)</meta:user-defined>
    <meta:user-defined meta:name="OVERHEID.PostcodeHuisnummer/OVERHEIDop.postcodeHuisnummer">5804AT 95</meta:user-defined>
    <meta:user-defined meta:name="OVERHEIDop.straatnaam">Overloonseweg</meta:user-defined>
    <meta:user-defined meta:name="OVERHEIDop.woonplaats">Venray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63</meta:user-defined>
    <meta:user-defined meta:name="OVERHEIDop.GmbID/DC.identifier">gmb-2021-19763</meta:user-defined>
    <meta:user-defined meta:name="OVERHEIDop.versieInformatie"/>
  </office:meta>
</office:document-meta>
</file>